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quot;trebuchet ms&quot;" svg:font-family="'&quot;trebuchet ms&quot;', sans-serif"/>
    <style:font-face style:name="Mangal1" svg:font-family="Mangal"/>
    <style:font-face style:name="trebuchet ms" svg:font-family="'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9pt" style:font-size-asian="9pt" style:font-size-complex="9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quot;trebuchet ms&quot;" fo:font-size="9pt" fo:letter-spacing="normal" fo:font-style="normal" fo:font-weight="bold" style:font-size-asian="9pt" style:font-weight-asian="normal" style:font-size-complex="9pt" style:font-weight-complex="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quot;trebuchet ms&quot;" fo:font-size="9pt" fo:letter-spacing="normal" fo:font-style="normal" fo:font-weight="normal" style:font-size-asian="9pt" style:font-weight-asian="normal" style:font-size-complex="9pt" style:font-weight-complex="normal"/>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quot;trebuchet ms&quot;" fo:font-size="9pt" fo:letter-spacing="normal" fo:font-style="normal" fo:font-weight="normal" style:font-size-asian="9pt" style:font-size-complex="9pt"/>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quot;trebuchet ms&quot;" fo:font-size="10pt" fo:letter-spacing="normal" fo:font-style="normal" fo:font-weight="bold" style:font-size-asian="10pt" style:font-size-complex="10pt"/>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pt" officeooo:paragraph-rsid="00036b3b" style:font-size-asian="10pt" style:font-size-complex="10pt"/>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quot;trebuchet ms&quot;" fo:font-size="9pt" fo:letter-spacing="normal" fo:font-style="normal" fo:font-weight="normal" style:font-size-asian="9pt" style:font-size-complex="9pt"/>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quot;trebuchet ms&quot;" fo:font-size="10pt" fo:letter-spacing="normal" fo:font-style="normal" fo:font-weight="bold" officeooo:paragraph-rsid="00036b3b" style:font-size-asian="10pt" style:font-weight-asian="bold" style:font-size-complex="10pt" style:font-weight-complex="bold"/>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069c1b"/>
    </style:style>
    <style:style style:name="T1" style:family="text">
      <style:text-properties fo:font-variant="normal" fo:text-transform="none" fo:color="#000000" style:font-name="&quot;trebuchet ms&quot;" fo:font-size="14pt" fo:letter-spacing="normal" fo:font-style="normal" fo:font-weight="normal" officeooo:rsid="00069c1b" style:font-size-asian="10pt" style:font-weight-asian="bold" style:font-size-complex="10pt" style:font-weight-complex="bold"/>
    </style:style>
    <style:style style:name="T2" style:family="text">
      <style:text-properties fo:font-variant="normal" fo:text-transform="none" fo:color="#000000" style:font-name="&quot;trebuchet ms&quot;" fo:font-size="14pt" fo:letter-spacing="normal" fo:font-style="normal" fo:font-weight="bold" officeooo:rsid="00069c1b" style:font-size-asian="10pt" style:font-weight-asian="bold" style:font-size-complex="10pt" style:font-weight-complex="bold"/>
    </style:style>
    <style:style style:name="T3" style:family="text">
      <style:text-properties fo:font-variant="normal" fo:text-transform="none" fo:color="#000000" style:font-name="&quot;trebuchet ms&quot;" fo:font-size="9pt" fo:letter-spacing="normal" fo:font-style="normal" fo:font-weight="normal" style:font-size-asian="9pt" style:font-size-complex="9pt"/>
    </style:style>
    <style:style style:name="T4" style:family="text">
      <style:text-properties fo:font-variant="normal" fo:text-transform="none" fo:color="#000000" style:font-name="&quot;trebuchet ms&quot;" fo:font-size="9pt" fo:letter-spacing="normal" fo:font-style="normal" fo:font-weight="normal" officeooo:rsid="00036b3b" style:font-size-asian="9pt" style:font-size-complex="9pt"/>
    </style:style>
    <style:style style:name="T5" style:family="text">
      <style:text-properties fo:font-variant="normal" fo:text-transform="none" fo:color="#000000" style:font-name="&quot;trebuchet ms&quot;" fo:font-size="9pt" fo:letter-spacing="normal" fo:font-style="normal" fo:font-weight="normal" officeooo:rsid="0005865e" style:font-size-asian="9pt" style:font-size-complex="9pt"/>
    </style:style>
    <style:style style:name="T6" style:family="text">
      <style:text-properties fo:font-variant="normal" fo:text-transform="none" fo:color="#000000" style:font-name="&quot;trebuchet ms&quot;" fo:font-size="9pt" fo:letter-spacing="normal" fo:font-style="normal" fo:font-weight="normal" style:font-size-asian="9pt" style:font-weight-asian="normal" style:font-size-complex="9pt" style:font-weight-complex="normal"/>
    </style:style>
    <style:style style:name="T7" style:family="text">
      <style:text-properties fo:font-variant="normal" fo:text-transform="none" fo:color="#000000" style:font-name="&quot;trebuchet ms&quot;" fo:font-size="9pt" fo:letter-spacing="normal" fo:font-style="normal" fo:font-weight="normal" officeooo:rsid="00036b3b" style:font-size-asian="9pt" style:font-weight-asian="normal" style:font-size-complex="9pt" style:font-weight-complex="normal"/>
    </style:style>
    <style:style style:name="T8" style:family="text">
      <style:text-properties fo:font-variant="normal" fo:text-transform="none" fo:color="#000000" style:font-name="&quot;trebuchet ms&quot;" fo:font-size="9pt" fo:letter-spacing="normal" fo:font-style="normal" fo:font-weight="bold" officeooo:rsid="0005865e" style:font-size-asian="9pt" style:font-weight-asian="bold" style:font-size-complex="9pt" style:font-weight-complex="bold"/>
    </style:style>
    <style:style style:name="T9" style:family="text">
      <style:text-properties fo:font-variant="normal" fo:text-transform="none" fo:color="#000000" style:font-name="&quot;trebuchet ms&quot;" fo:font-size="10pt" fo:letter-spacing="normal" fo:font-style="normal" fo:font-weight="bold" officeooo:rsid="0005865e" style:font-size-asian="10pt" style:font-weight-asian="bold" style:font-size-complex="10pt" style:font-weight-complex="bold"/>
    </style:style>
    <style:style style:name="T10" style:family="text">
      <style:text-properties fo:font-variant="normal" fo:text-transform="none" fo:color="#000000" style:font-name="&quot;trebuchet ms&quot;" fo:font-size="10pt" fo:letter-spacing="normal" fo:font-style="normal" fo:font-weight="bold" officeooo:rsid="00069c1b" style:font-size-asian="10pt" style:font-weight-asian="bold" style:font-size-complex="10pt" style:font-weight-complex="bold"/>
    </style:style>
    <style:style style:name="T11" style:family="text">
      <style:text-properties fo:font-variant="normal" fo:text-transform="none" fo:color="#2a6099" style:font-name="&quot;trebuchet ms&quot;" fo:font-size="10pt" fo:letter-spacing="normal" fo:font-style="normal" fo:font-weight="bold" officeooo:rsid="0005865e" style:font-size-asian="10pt" style:font-weight-asian="bold" style:font-size-complex="10pt" style:font-weight-complex="bold"/>
    </style:style>
    <style:style style:name="T12" style:family="text">
      <style:text-properties fo:font-variant="normal" fo:text-transform="none" fo:color="#2a6099" style:font-name="&quot;trebuchet ms&quot;" fo:font-size="10pt" fo:letter-spacing="normal" fo:font-style="normal" fo:font-weight="bold" officeooo:rsid="00069c1b" style:font-size-asian="10pt" style:font-weight-asian="bold" style:font-size-complex="10pt" style:font-weight-complex="bold"/>
    </style:style>
    <style:style style:name="T13" style:family="text">
      <style:text-properties fo:color="#0000ee" style:font-name="trebuchet ms"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nformativa Privacy</text:p>
      <text:p text:style-name="P6"><text:span text:style-name="T3">Informativa Privacy </text:span><text:a xlink:type="simple" xlink:href="https://www.garanteprivacy.it/web/guest/home/provvedimenti-normativa/normativa" text:style-name="Internet_20_link" text:visited-style-name="Visited_20_Internet_20_Link">(art.13 D.Lgs. 196/2003)</text:a><text:span text:style-name="T3">: i dati che i partecipanti al </text:span><text:span text:style-name="T4">sito</text:span><text:span text:style-name="T3"> conferiscono all’atto della loro iscrizione sono limitati all’ indirizzo e-mail e sono obbligatori al fine di ricevere la notifica di pubblicazione di un post.Per poter postare un commento invece, oltre all’email, è richiesto l’inserimento di nome e cognome, che possono anche non essere pubblicati insieme al commento postato dall’utente, mentre l’indirizzo e-mail viene utilizzato esclusivamente per l’invio delle news del sito. Le opinioni ed i commenti postati dagli utenti e le informazioni e i dati in esso contenuti non saranno destinati ad altro scopo che alla loro pubblicazione sul </text:span><text:span text:style-name="T4">sito</text:span><text:span text:style-name="T3">, in particolare, non ne è prevista l’aggregazione o selezione in specifiche banche dati. Eventuali trattamenti a fini statistici che in futuro possa essere intenzione del sito eseguire saranno condotti esclusivamente su base anonima. Mentre la diffusione dei dati anagrafici dell’utente e di quelli rilevabili dai commenti postati deve intendersi direttamente attribuita alla iniziativa dell’utente medesimo, garantiamo che nessuna altra ipotesi di trasmissione o diffusione degli stessi è, dunque, prevista. In ogni caso, l’utente ha in ogni momento la possibilità di esercitare i diritti di cui all’ art. 7 del D.Lgs. 196/2003. Per far valere tali diritti, l'Utente può rivolgersi direttamente al Titolare del Trattamento dei Dati personali all'indirizzo </text:span><text:a xlink:type="simple" xlink:href="mailto:cestchic.ch@gmail.com" text:style-name="Internet_20_link" text:visited-style-name="Visited_20_Internet_20_Link">cestchic.ch@gmail.com</text:a><text:span text:style-name="T3">.</text:span></text:p>
      <text:p text:style-name="P9">Copyright ©</text:p>
      <text:p text:style-name="P7"><text:span text:style-name="T6">I contenuti presenti sul </text:span><text:span text:style-name="T7">sito</text:span><text:span text:style-name="T6"> "</text:span><text:span text:style-name="T7">C’est chic!&amp;</text:span><text:span text:style-name="T6">AnimaOutfitePeperoncino" dei quali è autore il proprietario del blog non possono essere copiati,riprodotti,pubblicati o redistribuiti perché appartenenti all'autore stesso.</text:span></text:p>
      <text:p text:style-name="P3">E’ vietata la copia e la riproduzione dei contenuti in qualsiasi modo o forma.</text:p>
      <text:p text:style-name="P3">E’ vietata la pubblicazione e la redistribuzione dei contenuti non autorizzata espressamente dall’autore.</text:p>
      <text:p text:style-name="P3">Copyright © 2015 e successivi "AnimaOutfitePeperoncino" by L&amp;O. All rights reserved.</text:p>
      <text:p text:style-name="P2">Licenza Creative Commons "Attribuzione-Non commerciale-Condividi allo stesso modo 2.5 Italia"</text:p>
      <text:p text:style-name="P4">Il contenuto di questo blog è protetto da una licenza Creative Commons "Attribuzione-Non commerciale-Condividi allo stesso modo 2.5 Italia".</text:p>
      <text:p text:style-name="P4">Puoi riprodurre, distribuire, comunicare al pubblico, esporre in pubblico, rappresentare, eseguire,recitare quest'opera ed anche modificare quest'opera a condizione di attribuire la paternità dell'opera citando espressamente l'autore ed inserendo il link diretto alla pagina del contenuto originario.Non puoi utilizzare questa opera per fini commerciali e devi condividere allo stesso modo l'opera che stai utilizzando.</text:p>
      <text:p text:style-name="P6"><text:span text:style-name="T3">Per maggiori informazioni e per la licenza integrale puoi collegarti alla licenza Creative Commons</text:span><text:a xlink:type="simple" xlink:href="https://creativecommons.org/licenses/by-nc-sa/2.5/it/" text:style-name="Internet_20_link" text:visited-style-name="Visited_20_Internet_20_Link"> "Attribuzione-Non commerciale-Condividi allo stesso modo 2.5 Italia"</text:a><text:span text:style-name="T3">.</text:span></text:p>
      <text:p text:style-name="P4"/>
      <text:p text:style-name="P5">Disclaimer Privacy Google Analytics</text:p>
      <text:p text:style-name="P4">Questo sito web utilizza Google Analytics, un servizio di analisi web fornito da Google, Inc. ("Google"). Google Analytics utilizza dei "cookies", che sono file di testo che vengono depositati sul Vostro computer per consentire al sito web di analizzare come gli utenti utilizzano il sito. Le informazioni generate dal cookie sull'utilizzo del sito web da parte Vostra (compreso il Vostro indirizzo IP) verranno trasmesse a, e depositate presso i server di Google negli Stati Uniti. Google utilizzerà queste informazioni allo scopo di tracciare e esaminare il Vostro utilizzo del sito web, compilare report sulle attività del sito web per gli operatori del sito web e fornire altri servizi relativi alle attività del sito web e all'utilizzo di Internet. Google può anche trasferire queste informazioni a terzi ove ciò sia imposto dalla legge o laddove tali terzi trattino le suddette informazioni per conto di Google. Google non assocerà il vostro indirizzo IP a nessun altro dato posseduto da Google. Potete rifiutarvi di usare i cookies selezionando l'impostazione appropriata sul vostro browser, ma ciò potrebbe impedirvi di utilizzare tutte le funzionalità di questo sito web. Utilizzando il presente sito web, voi acconsentite al trattamento dei Vostri dati da parte di Google per le modalità e i fini sopraindicati.</text:p>
      <text:p text:style-name="P5">Disclaimer Privacy Google Adsense</text:p>
      <text:p text:style-name="P10"><text:span text:style-name="T3">Per pubblicare gli annunci sul nostro sito web utilizziamo aziende pubblicitarie indipendenti. Le aziende possono utilizzare questi dati (che non includono il tuo nome, indirizzo, indirizzo email o numero di telefono) sulle tue visite a questo e altri siti web per creare annunci pubblicitari su prodotti e servizi che potrebbero interessarti. Se desideri ulteriori informazioni a questo proposito e per conoscere le opzioni disponibili per impedire l'utilizzo di tali dati da parte di queste aziende, </text:span><text:a xlink:type="simple" xlink:href="https://policies.google.com/technologies/ads?hl=it" text:style-name="Internet_20_link" text:visited-style-name="Visited_20_Internet_20_Link">fai clic qui</text:a><text:span text:style-name="T3">.</text:span></text:p>
      <text:p text:style-name="P10"><text:a xlink:type="simple" xlink:href="https://support.google.com/adsense/answer/1348695?visit_id=637163474521677463-3104626736&amp;ctx=as2&amp;rd=1" text:style-name="Internet_20_link" text:visited-style-name="Visited_20_Internet_20_Link"><text:span text:style-name="T11">Regolamento di AdSense </text:span></text:a><text:span text:style-name="T12"><text:s text:c="4"/></text:span><text:span text:style-name="T1"><text:line-break/></text:span><text:a xlink:type="simple" xlink:href="https://www.blog.google/products/marketingplatform/?_ga=2.9225845.1568982983.1580722910-1582314059.1580722910" text:style-name="Internet_20_link" text:visited-style-name="Visited_20_Internet_20_Link">Condizioni generali di utilizzo  </text:a><text:span text:style-name="T12"> </text:span><text:span text:style-name="T3"><text:line-break/></text:span></text:p>
      <text:p text:style-name="P1"><text:soft-page-break/><text:line-break/><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quot;trebuchet ms&quot;" svg:font-family="'&quot;trebuchet ms&quot;', sans-serif"/>
    <style:font-face style:name="Mangal1" svg:font-family="Mangal"/>
    <style:font-face style:name="trebuchet ms" svg:font-family="'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0-02-03T20:26:36.106000000</dc:date>
    <meta:editing-duration>PT11M29S</meta:editing-duration>
    <meta:editing-cycles>5</meta:editing-cycles>
    <meta:document-statistic meta:table-count="0" meta:image-count="0" meta:object-count="0" meta:page-count="2" meta:paragraph-count="17" meta:word-count="680" meta:character-count="4757" meta:non-whitespace-character-count="4082"/>
  </office:meta>
</office:document-meta>
</file>